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amopa-gironde.over-blog.com/2015/12/congres-2017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Anttila</meta:initial-creator>
    <meta:creation-date>2016-09-14T11:31:08</meta:creation-date>
    <meta:document-statistic meta:table-count="0" meta:image-count="0" meta:object-count="0" meta:page-count="1" meta:paragraph-count="1" meta:word-count="6" meta:character-count="60"/>
    <dc:date>2016-09-14T23:02:49</dc:date>
    <dc:creator>Claude Anttila</dc:creator>
    <meta:editing-duration>PT11H12M27S</meta:editing-duration>
    <meta:editing-cycles>1</meta:editing-cycles>
    <meta:generator>OpenOffice.org/3.3$Unix OpenOffice.org_project/330m20$Build-9567</meta:generator>
  </office:meta>
</office:document-meta>
</file>